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3400000022C049684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6.695cm" fo:margin-left="0.037cm" table:align="left"/>
    </style:style>
    <style:style style:name="Tabella1.A" style:family="table-column">
      <style:table-column-properties style:column-width="8.467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5.027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1.299cm" table:align="center"/>
    </style:style>
    <style:style style:name="Tabella3.A" style:family="table-column">
      <style:table-column-properties style:column-width="11.299cm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ef0b0"/>
    </style:style>
    <style:style style:name="P2" style:family="paragraph" style:parent-style-name="Standard">
      <style:paragraph-properties fo:text-align="end" style:justify-single-word="false"/>
      <style:text-properties officeooo:paragraph-rsid="00273dfb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font-style="italic" officeooo:paragraph-rsid="000ef0b0" style:font-size-asian="13pt" style:font-style-asian="italic" style:font-size-complex="13pt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officeooo:paragraph-rsid="000ef0b0" style:font-size-asian="13pt" style:font-size-complex="13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officeooo:paragraph-rsid="001a405a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ef0b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0ef0b0" officeooo:paragraph-rsid="000ef0b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rsid="000ef0b0" officeooo:paragraph-rsid="000ef0b0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0ef0b0" officeooo:paragraph-rsid="000ef0b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0fc345" officeooo:paragraph-rsid="000fc34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11bd46" officeooo:paragraph-rsid="0011bd4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11bd46" officeooo:paragraph-rsid="0023726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16aaaf" officeooo:paragraph-rsid="0023726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11bd46" officeooo:paragraph-rsid="003dd19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11bd46" officeooo:paragraph-rsid="0016aaa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3pt" officeooo:rsid="00186b7c" officeooo:paragraph-rsid="00186b7c" style:font-size-asian="13pt" style:font-size-complex="13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Liberation Serif" fo:font-size="13pt" officeooo:rsid="00186b7c" officeooo:paragraph-rsid="00186b7c" style:font-size-asian="13pt" style:font-size-complex="13pt"/>
    </style:style>
    <style:style style:name="P18" style:family="paragraph" style:parent-style-name="Standard">
      <style:paragraph-properties fo:text-align="start" style:justify-single-word="false" fo:break-before="page"/>
      <style:text-properties style:font-name="Liberation Serif" fo:font-size="13pt" officeooo:rsid="00186b7c" officeooo:paragraph-rsid="00186b7c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86b7c" officeooo:paragraph-rsid="00186b7c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3pt" fo:font-weight="normal" officeooo:rsid="00186b7c" officeooo:paragraph-rsid="00186b7c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3pt" officeooo:rsid="001a405a" officeooo:paragraph-rsid="004052f7" style:font-size-asian="13pt" style:font-size-complex="13pt"/>
    </style:style>
    <style:style style:name="P22" style:family="paragraph" style:parent-style-name="Table_20_Contents">
      <style:paragraph-properties fo:margin-top="0.101cm" fo:margin-bottom="0.101cm" style:contextual-spacing="false" fo:line-height="200%" fo:text-align="start" style:justify-single-word="false"/>
      <style:text-properties style:font-name="Liberation Serif" fo:font-size="13pt" officeooo:rsid="001a405a" officeooo:paragraph-rsid="004052f7" style:font-size-asian="13pt" style:font-size-complex="13pt"/>
    </style:style>
    <style:style style:name="P23" style:family="paragraph" style:parent-style-name="Table_20_Contents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3pt" officeooo:rsid="001cf0e1" officeooo:paragraph-rsid="001cf0e1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40e8f2" style:font-size-asian="13pt" style:font-weight-asian="bold" style:font-size-complex="13pt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Liberation Serif" fo:font-size="13pt" fo:font-weight="normal" officeooo:rsid="00415822" officeooo:paragraph-rsid="00415822" style:font-size-asian="13pt" style:font-weight-asian="normal" style:font-size-complex="13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Liberation Serif" fo:font-size="13pt" fo:font-weight="normal" officeooo:rsid="00415822" officeooo:paragraph-rsid="0042259b" style:font-size-asian="13pt" style:font-weight-asian="normal" style:font-size-complex="13pt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Liberation Serif" fo:font-size="13pt" fo:font-weight="normal" officeooo:rsid="00186b7c" officeooo:paragraph-rsid="0044a5d0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Liberation Serif" fo:font-size="13pt" officeooo:paragraph-rsid="00481f75" style:font-size-asian="13pt" style:font-size-complex="13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Liberation Serif" fo:font-size="13pt" officeooo:rsid="00481f75" officeooo:paragraph-rsid="0049d2cc" style:font-size-asian="13pt" style:font-size-complex="13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Liberation Serif" fo:font-size="13pt" officeooo:rsid="00481f75" officeooo:paragraph-rsid="004cc964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3pt" officeooo:paragraph-rsid="0040e8f2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2pt" officeooo:paragraph-rsid="004f2082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4f2082" officeooo:paragraph-rsid="004f2082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3pt" fo:font-weight="bold" officeooo:rsid="004f2082" officeooo:paragraph-rsid="004f2082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3pt" fo:font-weight="normal" officeooo:rsid="004f2082" officeooo:paragraph-rsid="004f2082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3pt" officeooo:rsid="001cf0e1" officeooo:paragraph-rsid="004f2082" style:font-size-asian="13pt" style:font-size-complex="13pt"/>
    </style:style>
    <style:style style:name="P37" style:family="paragraph" style:parent-style-name="Standard">
      <style:paragraph-properties fo:margin-top="0.101cm" fo:margin-bottom="0.101cm" style:contextual-spacing="false" fo:line-height="115%" fo:text-align="start" style:justify-single-word="false" fo:break-before="page"/>
      <style:text-properties style:font-name="Liberation Serif" fo:font-size="13pt" officeooo:rsid="001cf0e1" officeooo:paragraph-rsid="004f2082" style:font-size-asian="13pt" style:font-size-complex="13pt"/>
    </style:style>
    <style:style style:name="P38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Liberation Serif" fo:font-size="13pt" fo:font-weight="bold" officeooo:rsid="001cf0e1" officeooo:paragraph-rsid="001cf0e1" style:font-size-asian="13pt" style:font-weight-asian="bold" style:font-name-complex="Calibri" style:font-size-complex="13pt" style:font-weight-complex="bold"/>
    </style:style>
    <style:style style:name="P39" style:family="paragraph" style:parent-style-name="Standard">
      <style:paragraph-properties fo:margin-top="0cm" fo:margin-bottom="0.423cm" style:contextual-spacing="false" fo:line-height="100%"/>
      <style:text-properties fo:font-size="13pt" fo:font-weight="bold" officeooo:paragraph-rsid="001cf0e1" style:font-size-asian="13pt" style:font-weight-asian="bold" style:font-name-complex="Calibri" style:font-size-complex="13pt" style:font-weight-complex="bold"/>
    </style:style>
    <style:style style:name="P40" style:family="paragraph" style:parent-style-name="List_20_Paragraph" style:list-style-name="WWNum12">
      <style:paragraph-properties fo:margin-left="1cm" fo:margin-right="0cm" fo:margin-top="0cm" fo:margin-bottom="0.323cm" style:contextual-spacing="true" fo:line-height="100%" fo:text-indent="-0.635cm" style:auto-text-indent="false"/>
      <style:text-properties fo:font-size="13pt" officeooo:paragraph-rsid="001cf0e1" style:font-size-asian="13pt" style:font-name-complex="Calibri" style:font-size-complex="13pt"/>
    </style:style>
    <style:style style:name="P41" style:family="paragraph" style:parent-style-name="List_20_Paragraph" style:list-style-name="WWNum12">
      <style:paragraph-properties fo:margin-left="1cm" fo:margin-right="0cm" fo:margin-top="0cm" fo:margin-bottom="0.323cm" style:contextual-spacing="true" fo:line-height="100%" fo:text-align="justify" style:justify-single-word="false" fo:text-indent="-0.635cm" style:auto-text-indent="false"/>
      <style:text-properties fo:font-size="13pt" officeooo:paragraph-rsid="001cf0e1" style:font-size-asian="13pt" style:font-name-complex="Calibri" style:font-size-complex="13pt"/>
    </style:style>
    <style:style style:name="P42" style:family="paragraph" style:parent-style-name="List_20_Paragraph" style:list-style-name="WWNum12">
      <style:paragraph-properties fo:margin-left="1cm" fo:margin-right="0cm" fo:margin-top="0cm" fo:margin-bottom="0.323cm" style:contextual-spacing="true" fo:line-height="100%" fo:text-indent="-0.635cm" style:auto-text-indent="false"/>
      <style:text-properties style:font-name="Liberation Serif" fo:font-size="13pt" fo:font-weight="normal" officeooo:rsid="001cf0e1" officeooo:paragraph-rsid="001cf0e1" style:font-size-asian="13pt" style:font-weight-asian="normal" style:font-name-complex="Calibri" style:font-size-complex="13pt" style:font-weight-complex="normal"/>
    </style:style>
    <style:style style:name="P43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fo:font-size="12pt" officeooo:paragraph-rsid="003a0949" style:font-size-asian="12pt" style:font-size-complex="12pt"/>
    </style:style>
    <style:style style:name="P44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fo:font-size="13pt" fo:font-weight="bold" officeooo:paragraph-rsid="003a0949" style:font-size-asian="13pt" style:font-weight-asian="bold" style:font-name-complex="Calibri" style:font-size-complex="13pt" style:font-weight-complex="bold"/>
    </style:style>
    <style:style style:name="P45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font-size="12pt" officeooo:paragraph-rsid="003a0949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Liberation Serif" fo:font-size="13pt" fo:font-weight="normal" officeooo:rsid="001cf0e1" officeooo:paragraph-rsid="001d4c73" style:font-size-asian="13pt" style:font-weight-asian="normal" style:font-name-complex="Calibri" style:font-size-complex="13pt" style:font-weight-complex="normal"/>
    </style:style>
    <style:style style:name="P47" style:family="paragraph" style:parent-style-name="Standard">
      <style:paragraph-properties fo:margin-top="0cm" fo:margin-bottom="0.423cm" style:contextual-spacing="false"/>
      <style:text-properties fo:font-size="13pt" officeooo:paragraph-rsid="001d4c73" style:font-size-asian="13pt" style:font-size-complex="13pt"/>
    </style:style>
    <style:style style:name="P48" style:family="paragraph" style:parent-style-name="Standard">
      <style:paragraph-properties fo:margin-left="10.502cm" fo:margin-right="0cm" fo:margin-top="0cm" fo:margin-bottom="0.423cm" style:contextual-spacing="false" fo:text-align="center" style:justify-single-word="false" fo:text-indent="0cm" style:auto-text-indent="false"/>
      <style:text-properties fo:font-size="13pt" officeooo:paragraph-rsid="001d4c73" style:font-size-asian="13pt" style:font-name-complex="Calibri" style:font-size-complex="13pt"/>
    </style:style>
    <style:style style:name="P49" style:family="paragraph" style:parent-style-name="Standard">
      <style:paragraph-properties fo:margin-left="10.502cm" fo:margin-right="0cm" fo:margin-top="0cm" fo:margin-bottom="0.423cm" style:contextual-spacing="false" fo:text-align="center" style:justify-single-word="false" fo:text-indent="0cm" style:auto-text-indent="false"/>
      <style:text-properties style:font-name="Liberation Serif" fo:font-size="13pt" fo:font-weight="normal" officeooo:rsid="001cf0e1" officeooo:paragraph-rsid="001d4c73" style:font-size-asian="13pt" style:font-weight-asian="normal" style:font-name-complex="Calibri" style:font-size-complex="13pt" style:font-weight-complex="normal"/>
    </style:style>
    <style:style style:name="P50" style:family="paragraph" style:parent-style-name="Standard">
      <style:paragraph-properties fo:margin-left="0cm" fo:margin-right="0cm" fo:margin-top="0cm" fo:margin-bottom="0.423cm" style:contextual-spacing="false" fo:text-align="start" style:justify-single-word="false" fo:text-indent="0cm" style:auto-text-indent="false"/>
      <style:text-properties style:font-name="Liberation Serif" fo:font-size="13pt" fo:font-weight="normal" officeooo:rsid="001f5dd8" officeooo:paragraph-rsid="002ba15b" style:font-size-asian="13pt" style:font-weight-asian="normal" style:font-name-complex="Calibri" style:font-size-complex="13pt" style:font-weight-complex="normal"/>
    </style:style>
    <style:style style:name="P51" style:family="paragraph" style:parent-style-name="Standard">
      <style:paragraph-properties fo:margin-left="0cm" fo:margin-right="0cm" fo:margin-top="0cm" fo:margin-bottom="0.423cm" style:contextual-spacing="false" fo:text-align="start" style:justify-single-word="false" fo:text-indent="0cm" style:auto-text-indent="false" fo:break-before="page"/>
      <style:text-properties style:font-name="Liberation Serif" fo:font-size="13pt" fo:font-weight="normal" officeooo:rsid="001f5dd8" officeooo:paragraph-rsid="002ba15b" style:font-size-asian="13pt" style:font-weight-asian="normal" style:font-name-complex="Calibri" style:font-size-complex="13pt" style:font-weight-complex="normal"/>
    </style:style>
    <style:style style:name="P52" style:family="paragraph" style:parent-style-name="Standard">
      <style:paragraph-properties fo:margin-left="0cm" fo:margin-right="0cm" fo:margin-top="0cm" fo:margin-bottom="0.423cm" style:contextual-spacing="false" fo:text-align="start" style:justify-single-word="false" fo:text-indent="0cm" style:auto-text-indent="false"/>
      <style:text-properties officeooo:paragraph-rsid="002ba15b"/>
    </style:style>
    <style:style style:name="P53" style:family="paragraph" style:parent-style-name="Standard" style:list-style-name="L3">
      <style:paragraph-properties fo:margin-top="0cm" fo:margin-bottom="0.423cm" style:contextual-spacing="false" fo:text-align="start" style:justify-single-word="false"/>
      <style:text-properties officeooo:paragraph-rsid="002a72b7"/>
    </style:style>
    <style:style style:name="P54" style:family="paragraph" style:parent-style-name="Standard" style:list-style-name="L3">
      <style:paragraph-properties fo:margin-top="0cm" fo:margin-bottom="0.021cm" style:contextual-spacing="false" fo:line-height="100%" fo:text-align="start" style:justify-single-word="false"/>
      <style:text-properties officeooo:paragraph-rsid="0052db06"/>
    </style:style>
    <style:style style:name="P55" style:family="paragraph" style:parent-style-name="Standard" style:list-style-name="L3">
      <style:paragraph-properties fo:margin-top="0cm" fo:margin-bottom="0.222cm" style:contextual-spacing="false" fo:text-align="justify" style:justify-single-word="false"/>
      <style:text-properties officeooo:paragraph-rsid="0052db06"/>
    </style:style>
    <style:style style:name="P56" style:family="paragraph" style:parent-style-name="Standard" style:list-style-name="L3">
      <style:paragraph-properties fo:margin-top="0cm" fo:margin-bottom="0.423cm" style:contextual-spacing="false" fo:text-align="justify" style:justify-single-word="false"/>
      <style:text-properties officeooo:paragraph-rsid="002ba15b"/>
    </style:style>
    <style:style style:name="P57" style:family="paragraph" style:parent-style-name="Standard" style:list-style-name="L3">
      <style:paragraph-properties fo:margin-top="0cm" fo:margin-bottom="0.021cm" style:contextual-spacing="false" fo:text-align="justify" style:justify-single-word="false"/>
      <style:text-properties officeooo:paragraph-rsid="0036d8da"/>
    </style:style>
    <style:style style:name="P58" style:family="paragraph" style:parent-style-name="Standard" style:list-style-name="L3">
      <style:paragraph-properties fo:margin-top="0cm" fo:margin-bottom="0.021cm" style:contextual-spacing="false" fo:text-align="justify" style:justify-single-word="false"/>
      <style:text-properties style:font-name="Liberation Serif" fo:font-size="13pt" fo:font-weight="normal" officeooo:rsid="001f5dd8" officeooo:paragraph-rsid="0036d8da" style:font-size-asian="13pt" style:font-weight-asian="normal" style:font-name-complex="Calibri" style:font-size-complex="13pt" style:font-weight-complex="normal"/>
    </style:style>
    <style:style style:name="P59" style:family="paragraph" style:parent-style-name="List_20_Paragraph" style:list-style-name="L4">
      <style:paragraph-properties fo:margin-left="0cm" fo:margin-right="0cm" fo:margin-top="0cm" fo:margin-bottom="0.423cm" style:contextual-spacing="true" fo:text-align="start" style:justify-single-word="false" fo:text-indent="0cm" style:auto-text-indent="false"/>
      <style:text-properties style:font-name="Liberation Serif" fo:font-size="13pt" fo:font-weight="normal" officeooo:rsid="002a72b7" officeooo:paragraph-rsid="002a72b7" style:font-size-asian="13pt" style:font-weight-asian="normal" style:font-name-complex="Calibri" style:font-size-complex="13pt" style:font-weight-complex="normal"/>
    </style:style>
    <style:style style:name="T1" style:family="text">
      <style:text-properties fo:font-size="13pt" fo:font-style="italic" officeooo:rsid="00273dfb" style:font-size-asian="13pt" style:font-style-asian="italic" style:font-size-complex="13pt"/>
    </style:style>
    <style:style style:name="T2" style:family="text">
      <style:text-properties officeooo:rsid="00273dfb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ef0b0"/>
    </style:style>
    <style:style style:name="T5" style:family="text">
      <style:text-properties fo:font-family="'Liberation Serif'" style:font-family-generic="roman" officeooo:rsid="000ef0b0"/>
    </style:style>
    <style:style style:name="T6" style:family="text">
      <style:text-properties style:font-name="Liberation Serif" officeooo:rsid="000ef0b0"/>
    </style:style>
    <style:style style:name="T7" style:family="text">
      <style:text-properties officeooo:rsid="004f2082"/>
    </style:style>
    <style:style style:name="T8" style:family="text">
      <style:text-properties officeooo:rsid="001022ee"/>
    </style:style>
    <style:style style:name="T9" style:family="text">
      <style:text-properties officeooo:rsid="000fc345"/>
    </style:style>
    <style:style style:name="T10" style:family="text">
      <style:text-properties officeooo:rsid="00208323"/>
    </style:style>
    <style:style style:name="T11" style:family="text">
      <style:text-properties officeooo:rsid="00137d08"/>
    </style:style>
    <style:style style:name="T12" style:family="text">
      <style:text-properties fo:font-style="italic" officeooo:rsid="00137d08" style:font-style-asian="italic" style:font-style-complex="italic"/>
    </style:style>
    <style:style style:name="T13" style:family="text">
      <style:text-properties fo:font-style="italic" officeooo:rsid="00157512" style:font-style-asian="italic" style:font-style-complex="italic"/>
    </style:style>
    <style:style style:name="T14" style:family="text">
      <style:text-properties officeooo:rsid="0016aaaf"/>
    </style:style>
    <style:style style:name="T15" style:family="text">
      <style:text-properties officeooo:rsid="0036d8da"/>
    </style:style>
    <style:style style:name="T16" style:family="text">
      <style:text-properties officeooo:rsid="0016d339"/>
    </style:style>
    <style:style style:name="T17" style:family="text">
      <style:text-properties officeooo:rsid="003cf534"/>
    </style:style>
    <style:style style:name="T18" style:family="text">
      <style:text-properties officeooo:rsid="003e8b99"/>
    </style:style>
    <style:style style:name="T19" style:family="text">
      <style:text-properties officeooo:rsid="003dd19c"/>
    </style:style>
    <style:style style:name="T20" style:family="text">
      <style:text-properties officeooo:rsid="004c2641"/>
    </style:style>
    <style:style style:name="T21" style:family="text">
      <style:text-properties fo:font-weight="bold" officeooo:rsid="004052f7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50ed00"/>
    </style:style>
    <style:style style:name="T24" style:family="text">
      <style:text-properties officeooo:rsid="0040e8f2"/>
    </style:style>
    <style:style style:name="T25" style:family="text">
      <style:text-properties officeooo:rsid="0043d13c"/>
    </style:style>
    <style:style style:name="T26" style:family="text">
      <style:text-properties officeooo:rsid="001a405a"/>
    </style:style>
    <style:style style:name="T27" style:family="text">
      <style:text-properties officeooo:rsid="0042259b"/>
    </style:style>
    <style:style style:name="T28" style:family="text">
      <style:text-properties officeooo:rsid="0044a5d0"/>
    </style:style>
    <style:style style:name="T29" style:family="text">
      <style:text-properties fo:font-weight="normal" officeooo:rsid="00479ef8" style:font-weight-asian="normal" style:font-weight-complex="normal"/>
    </style:style>
    <style:style style:name="T30" style:family="text">
      <style:text-properties fo:font-weight="normal" officeooo:rsid="001a405a" style:font-weight-asian="normal" style:font-weight-complex="normal"/>
    </style:style>
    <style:style style:name="T31" style:family="text">
      <style:text-properties fo:font-weight="normal" officeooo:rsid="00481f75" style:font-weight-asian="normal" style:font-weight-complex="normal"/>
    </style:style>
    <style:style style:name="T32" style:family="text">
      <style:text-properties fo:font-weight="normal" officeooo:rsid="0049d2cc" style:font-weight-asian="normal" style:font-weight-complex="normal"/>
    </style:style>
    <style:style style:name="T33" style:family="text">
      <style:text-properties fo:font-weight="normal" officeooo:rsid="0044a5d0" style:font-weight-asian="normal" style:font-weight-complex="normal"/>
    </style:style>
    <style:style style:name="T34" style:family="text">
      <style:text-properties fo:font-weight="normal" officeooo:rsid="0042259b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4cc964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name-complex="Calibri"/>
    </style:style>
    <style:style style:name="T39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40" style:family="text">
      <style:text-properties fo:font-weight="normal" style:font-weight-asian="normal" style:font-name-complex="Calibri" style:font-weight-complex="normal"/>
    </style:style>
    <style:style style:name="T41" style:family="text">
      <style:text-properties fo:font-weight="bold" style:font-weight-asian="bold" style:font-name-complex="Calibri" style:font-weight-complex="bold"/>
    </style:style>
    <style:style style:name="T42" style:family="text">
      <style:text-properties officeooo:rsid="001d4c73" style:font-name-complex="Calibri"/>
    </style:style>
    <style:style style:name="T43" style:family="text">
      <style:text-properties style:font-name="Liberation Serif" fo:font-size="13pt" fo:font-weight="normal" officeooo:rsid="002a72b7" style:font-size-asian="13pt" style:font-weight-asian="normal" style:font-name-complex="Calibri" style:font-size-complex="13pt" style:font-weight-complex="normal"/>
    </style:style>
    <style:style style:name="T44" style:family="text">
      <style:text-properties style:font-name="Liberation Serif" fo:font-size="13pt" fo:font-weight="normal" officeooo:rsid="001f5dd8" style:font-size-asian="13pt" style:font-weight-asian="normal" style:font-name-complex="Calibri" style:font-size-complex="13pt" style:font-weight-complex="normal"/>
    </style:style>
    <style:style style:name="T45" style:family="text">
      <style:text-properties style:font-name="Liberation Serif" fo:font-size="13pt" style:text-underline-style="solid" style:text-underline-width="auto" style:text-underline-color="font-color" fo:font-weight="normal" officeooo:rsid="001f5dd8" style:font-size-asian="13pt" style:font-weight-asian="normal" style:font-name-complex="Calibri" style:font-size-complex="13pt" style:font-weight-complex="normal"/>
    </style:style>
    <style:style style:name="T46" style:family="text">
      <style:text-properties style:font-name="Liberation Serif" fo:font-size="13pt" style:text-underline-style="solid" style:text-underline-width="auto" style:text-underline-color="font-color" fo:font-weight="normal" officeooo:rsid="002a72b7" style:font-size-asian="13pt" style:font-weight-asian="normal" style:font-name-complex="Calibri" style:font-size-complex="13pt" style:font-weight-complex="normal"/>
    </style:style>
    <style:style style:name="T47" style:family="text">
      <style:text-properties style:font-name="Liberation Serif" fo:font-size="13pt" style:text-underline-style="solid" style:text-underline-width="auto" style:text-underline-color="font-color" fo:font-weight="normal" officeooo:rsid="00203ecb" style:font-size-asian="13pt" style:font-weight-asian="normal" style:font-name-complex="Calibri" style:font-size-complex="13pt" style:font-weight-complex="normal"/>
    </style:style>
    <style:style style:name="T48" style:family="text">
      <style:text-properties style:font-name="Liberation Serif" fo:font-size="13pt" fo:font-weight="normal" officeooo:rsid="00203ecb" style:font-size-asian="13pt" style:font-weight-asian="normal" style:font-name-complex="Calibri" style:font-size-complex="13pt" style:font-weight-complex="normal"/>
    </style:style>
    <style:style style:name="T49" style:family="text">
      <style:text-properties style:font-name="Liberation Serif" fo:font-size="13pt" fo:font-weight="normal" officeooo:rsid="0052db06" style:font-size-asian="13pt" style:font-weight-asian="normal" style:font-name-complex="Calibri" style:font-size-complex="13pt" style:font-weight-complex="normal"/>
    </style:style>
    <style:style style:name="T50" style:family="text">
      <style:text-properties style:font-name="Liberation Serif" fo:font-size="13pt" fo:font-weight="normal" officeooo:rsid="004b650f" style:font-size-asian="13pt" style:font-weight-asian="normal" style:font-name-complex="Calibri" style:font-size-complex="13pt" style:font-weight-complex="normal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11.222cm" draw:visible-area-height="2.743cm" draw:ole-draw-aspect="1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ggetto1" text:anchor-type="char" svg:x="3.237cm" svg:y="-1.016cm" svg:width="12.383cm" svg:height="2.81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draw:frame draw:style-name="fr2" draw:name="Immagine1" text:anchor-type="char" svg:x="7.992cm" svg:y="1.055cm" svg:width="3.397cm" svg:height="0.506cm" draw:z-index="1"><draw:image xlink:href="Pictures/100000000000013400000022C049684C.png" xlink:type="simple" xlink:show="embed" xlink:actuate="onLoad" draw:mime-type="image/png"/></draw:frame></text:p>
      <text:p text:style-name="P1"/>
      <text:p text:style-name="P1"/>
      <text:p text:style-name="P2"><text:s text:c="42"/><text:span text:style-name="T1">Bollo € 16,00</text:span> </text:p>
      <text:p text:style-name="P3">AREA amministrativa e servizi alla person<text:span text:style-name="T2">a </text:span></text:p>
      <text:p text:style-name="P4"><text:span text:style-name="T3">Servizi demografici</text:span> </text:p>
      <text:p text:style-name="P5">Prot. n. _________<text:tab/> <text:tab/> <text:s/><text:tab/> <text:s text:c="42"/>Ponte Buggianese, __/__/____</text:p>
      <text:p text:style-name="P5"/>
      <text:p text:style-name="P5"/>
      <text:p text:style-name="P5"/>
      <text:p text:style-name="P5"/>
      <text:p text:style-name="P6"><text:span text:style-name="T4">OGGETTO: RICHIESTA CERTIFICATO DI IDONEIT</text:span><text:span text:style-name="T5">À</text:span><text:span text:style-name="T6"> ALLOGGIO</text:span> </text:p>
      <text:p text:style-name="P1"/>
      <text:p text:style-name="P7">Il/La sottoscritto/a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Cognome:</text:p>
          </table:table-cell>
          <table:table-cell table:style-name="Tabella1.B1" table:number-columns-spanned="2" office:value-type="string">
            <text:p text:style-name="P9">Nome:</text:p>
          </table:table-cell>
          <table:covered-table-cell/>
        </table:table-row>
        <table:table-row>
          <table:table-cell table:style-name="Tabella1.A2" office:value-type="string">
            <text:p text:style-name="P9">Nato/a <text:span text:style-name="T7">a</text:span>:</text:p>
          </table:table-cell>
          <table:table-cell table:style-name="Tabella1.A2" office:value-type="string">
            <text:p text:style-name="P9"><text:span text:style-name="T8">i</text:span>l:</text:p>
          </table:table-cell>
          <table:table-cell table:style-name="Tabella1.C2" office:value-type="string">
            <text:p text:style-name="P9">Cittadinanza:</text:p>
          </table:table-cell>
        </table:table-row>
        <table:table-row>
          <table:table-cell table:style-name="Tabella1.A2" office:value-type="string">
            <text:p text:style-name="P9">residente in:</text:p>
          </table:table-cell>
          <table:table-cell table:style-name="Tabella1.C2" table:number-columns-spanned="2" office:value-type="string">
            <text:p text:style-name="P10">Prov. <text:s text:c="37"/>CAP</text:p>
          </table:table-cell>
          <table:covered-table-cell/>
        </table:table-row>
        <table:table-row>
          <table:table-cell table:style-name="Tabella1.C2" table:number-columns-spanned="3" office:value-type="string">
            <text:p text:style-name="P9">Via/Piazza: <text:s text:c="96"/><text:span text:style-name="T9">n.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9">C.F.</text:p>
          </table:table-cell>
          <table:table-cell table:style-name="Tabella1.C2" table:number-columns-spanned="2" office:value-type="string">
            <text:p text:style-name="P10">Cell. </text:p>
          </table:table-cell>
          <table:covered-table-cell/>
        </table:table-row>
        <table:table-row>
          <table:table-cell table:style-name="Tabella1.C2" table:number-columns-spanned="3" office:value-type="string">
            <text:p text:style-name="P11"><text:span text:style-name="T10">t</text:span>i<text:span text:style-name="T11">tolare di (</text:span><text:span text:style-name="T12">da compilarsi solo se il richiedente è strani</text:span><text:span text:style-name="T13">e</text:span><text:span text:style-name="T12">ro</text:span><text:span text:style-name="T11">):</text:span></text:p>
            <text:p text:style-name="P12"><text:s/>- <text:span text:style-name="T14">Permesso di soggiorno ri</text:span><text:span text:style-name="T15">l</text:span><text:span text:style-name="T14">asciato dalla Questura di ___________________________</text:span></text:p>
            <text:p text:style-name="P13"><text:s text:c="3"/>il ____________________ con scadenza il ___________________</text:p>
            <text:p text:style-name="P14"><text:s text:c="2"/><text:span text:style-name="T16">se scaduto: </text:span><text:span text:style-name="T17">richiesta di rinnovo</text:span><text:span text:style-name="T16"> in data ____________ </text:span></text:p>
            <text:p text:style-name="P14"><text:span text:style-name="T16">n. assicurata postale </text:span><text:span text:style-name="T18">di rinnovo</text:span><text:span text:style-name="T16"> ________</text:span><text:span text:style-name="T19">____________________________</text:span></text:p>
            <text:p text:style-name="P15"/>
          </table:table-cell>
          <table:covered-table-cell/>
          <table:covered-table-cell/>
        </table:table-row>
      </table:table>
      <text:p text:style-name="P16"/>
      <text:p text:style-name="P16"/>
      <text:p text:style-name="P16">In qualità di:</text:p>
      <text:list text:style-name="L1">
        <text:list-item>
          <text:p text:style-name="P17">CONDUTTORE <text:span text:style-name="T20">(titolare di contratto di affitto)</text:span></text:p>
        </text:list-item>
        <text:list-item>
          <text:p text:style-name="P17">PROPRIETARIO</text:p>
        </text:list-item>
        <text:list-item>
          <text:p text:style-name="P17">OSPITANTE</text:p>
        </text:list-item>
        <text:list-item>
          <text:p text:style-name="P17">DELEGATO DAL RICHIEDENTE</text:p>
          <text:p text:style-name="P17"/>
        </text:list-item>
      </text:list>
      <text:p text:style-name="P18"/>
      <text:p text:style-name="P19">CHIEDE</text:p>
      <text:p text:style-name="P20">il rilascio della certificazione di idoneità all’alloggio</text:p>
      <text:p text:style-name="P21"><text:span text:style-name="T21">Per</text:span><text:span text:style-name="T22"> l’abitazione posta in Ponte Buggianese (PT)</text:span>,</text:p>
      <text:p text:style-name="P22">via ___________________________<text:span text:style-name="T15">_</text:span>_______________________ n. ________ <text:s text:c="3"/>Foglio______________ Mappale ___________ Sub. ______________ Cat. ____________ Vani ________ di proprietà del Sig./Sig.ra _______________________________________ nato/a a _________________ e residente in ______________________________________ via________________________________________________________ n. ________<text:span text:style-name="T23">_</text:span></text:p>
      <text:p text:style-name="P23"/>
      <text:p text:style-name="P24">la certificazione di idoneità all’alloggio <text:span text:style-name="T24">serve per:</text:span></text:p>
      <text:list text:style-name="L2">
        <text:list-item>
          <text:p text:style-name="P25">Rilascio/rinnovo di permesso di soggiorno <text:span text:style-name="T25">per</text:span> lavoro subordinato <text:span text:style-name="T26">(Art. 5 bis T.U. </text:span><text:span text:style-name="T27">decreto legislativo </text:span><text:span text:style-name="T26">286/98);</text:span></text:p>
        </text:list-item>
        <text:list-item>
          <text:p text:style-name="P26">Contratto di lavoro<text:span text:style-name="T27"> </text:span><text:span text:style-name="T26">(Art. 5 bis T.U. </text:span><text:span text:style-name="T27">decreto legislativo </text:span><text:span text:style-name="T26">286/98, </text:span><text:span text:style-name="T25">contratto di soggiorno</text:span><text:span text:style-name="T26">);</text:span></text:p>
        </text:list-item>
        <text:list-item>
          <text:p text:style-name="P27"><text:span text:style-name="T28">R</text:span>ilascio <text:span text:style-name="T28">di permesso di soggiorno UE per soggiornanti di lungo periodo valido 10 anni</text:span><text:span text:style-name="T26"> (Art. </text:span><text:span text:style-name="T28">9</text:span><text:span text:style-name="T26"> T.U. </text:span><text:span text:style-name="T27">decreto legislativo </text:span><text:span text:style-name="T26">286/98);</text:span></text:p>
          <text:p text:style-name="P27"/>
        </text:list-item>
        <text:list-item>
          <text:p text:style-name="P28"><text:span text:style-name="T29">N</text:span><text:span text:style-name="T30">ulla-osta al ricongiungimento familiare </text:span><text:span text:style-name="T31">da chiedere alla Prefettura </text:span><text:span text:style-name="T30">(Art. </text:span><text:span text:style-name="T32">2</text:span><text:span text:style-name="T33">9</text:span><text:span text:style-name="T30"> T.U. </text:span><text:span text:style-name="T34">decreto legislativo </text:span><text:span text:style-name="T30">286/98)</text:span>;</text:p>
        </text:list-item>
        <text:list-item>
          <text:p text:style-name="P29">Rilascio permesso di soggiorno per motivi familiari<text:span text:style-name="T35"> </text:span><text:span text:style-name="T30">(Art. </text:span><text:span text:style-name="T32">2</text:span><text:span text:style-name="T33">9</text:span><text:span text:style-name="T30"> T.U. </text:span><text:span text:style-name="T34">decreto legislativo </text:span><text:span text:style-name="T30">286/98)</text:span>;</text:p>
        </text:list-item>
        <text:list-item>
          <text:p text:style-name="P30"><text:span text:style-name="T36">Rinnovo</text:span> permesso di soggiorno per motivi familiari, <text:span text:style-name="T36">se nel frattempo lo straniero ha cambiato casa</text:span><text:span text:style-name="T35"> </text:span><text:span text:style-name="T30">(Art. </text:span><text:span text:style-name="T32">2</text:span><text:span text:style-name="T33">9</text:span><text:span text:style-name="T30"> T.U. </text:span><text:span text:style-name="T34">decreto legislativo </text:span><text:span text:style-name="T30">286/98)</text:span>;</text:p>
        </text:list-item>
      </text:list>
      <text:p text:style-name="P31"/>
      <text:p text:style-name="P32"/>
      <table:table table:name="Tabella3" table:style-name="Tabella3" table:template-name="Default Style">
        <table:table-column table:style-name="Tabella3.A"/>
        <table:table-row>
          <table:table-cell table:style-name="Tabella3.A1" office:value-type="string">
            <text:p text:style-name="P33">ATTENZIONE:</text:p>
            <text:p text:style-name="P33"/>
            <text:p text:style-name="P34">Il certificato di idoneità <text:span text:style-name="T37">non serve</text:span> quando si chiede:</text:p>
            <text:p text:style-name="P35">- Il rinnovo del permesso di soggiorno per motivi familiari, se lo straniero non ha cambiato casa</text:p>
            <text:p text:style-name="P35">- L’aggiornamento di un permesso di soggiorno UE per soggiornanti di lungo periodo</text:p>
            <text:p text:style-name="P35">- Il ricongiungimento familiare con un cittadino italiano o europeo (cittadino di uno Stato Membro della UE)</text:p>
            <text:p text:style-name="P35"/>
          </table:table-cell>
        </table:table-row>
      </table:table>
      <text:p text:style-name="P36"/>
      <text:p text:style-name="P36"/>
      <text:p text:style-name="P37"/>
      <text:p text:style-name="P23">A<text:span text:style-name="T38">i sensi e per gli effetti dell’art. 47, 1° comma, D.P.R., n. 445 del 28.12.2000, consapevole/i delle sanzioni previste dall’art. 76 del Testo Unico, D.P.R. 28.12.2000 n. 445, e della decadenza dei benefici prevista dall’art. 75 del medesimo T.U. in caso di dichiarazioni false o mendaci, sotto la propria personale responsabilità</text:span></text:p>
      <text:p text:style-name="P38">DICHIARA</text:p>
      <text:p text:style-name="P39">CHE la destinazione urbanistica dell’unità immobiliare è residenziale e che per lo stesso alloggio:</text:p>
      <text:list text:style-name="WWNum12">
        <text:list-item>
          <text:p text:style-name="P40">è stata rilasciata ovvero depositata la certificazione/attestazione di abitabilità/agibilità: Protocollo n. ___________ anno __________ (pratica n. ____________) e che ad oggi lo stato attuale dei luoghi non risulta variato;</text:p>
          <text:p text:style-name="P40"/>
        </text:list-item>
        <text:list-item>
          <text:p text:style-name="P41">l’alloggio risulta di remota costruzione, non risultano conosciute pratiche edilizie di riferimento, possiede la destinazione residenziale almeno dall’anno 1967 e non è stato oggetto di modifiche che avrebbero comportato la presentazione di una pratica edilizia.</text:p>
          <text:p text:style-name="P40"/>
        </text:list-item>
        <text:list-item>
          <text:p text:style-name="P42">Vedi relazione di asseverazione redatta da tecnico abilitato.</text:p>
        </text:list-item>
      </text:list>
      <text:p text:style-name="P43"><text:span text:style-name="T39"/></text:p>
      <text:p text:style-name="P44">TRATTAMENTO DEI DATI <text:s text:c="102"/></text:p>
      <text:p text:style-name="P45"><text:span text:style-name="T40">Il/La sottoscritto/a dichiara infine</text:span><text:span text:style-name="T41"> </text:span><text:span text:style-name="T38">di essere informato, ai sensi e per gli effetti di cui al D.Lgs. 30.6.2003, n. 196 - Codice in materia di protezione dei dati personali e al Regolamento UE 2016/679 del 27.04.2016 relativo alla protezione delle persone fisiche con riguardo al trattamento dei dati personali, che i dat</text:span><text:span text:style-name="T42">i </text:span><text:span text:style-name="T38">personali raccolti saranno trattati, anche con strumenti informatici, esclusivamente nell’ambito del procedimento per il quale la presente dichiarazione viene resa.</text:span></text:p>
      <text:p text:style-name="P46">Al riguardo mi competono, ricorrendone i presupposti, tutti i diritti previsti dagli artt. 15 e ss. del GDPR n. 2016/679/UE.</text:p>
      <text:p text:style-name="P47"><text:span text:style-name="T42">Ponte Buggianese</text:span><text:span text:style-name="T38">, data _____________</text:span></text:p>
      <text:p text:style-name="P48">Il/La Richiedente/Dichiarante</text:p>
      <text:p text:style-name="P49">____________________________</text:p>
      <text:p text:style-name="P50"/>
      <text:p text:style-name="P50">Ai sensi dell’art. 35 del D.P.R. 28/12/2000 n. 445, il dichiarante allega alla presente una fotocopia non autenticata di un suo documento d’identità (o equipollente) in corso di validità o permesso di soggiorno valido.</text:p>
      <text:p text:style-name="P50"/>
      <text:p text:style-name="P51"/>
      <text:p text:style-name="P52"><text:span text:style-name="T43">ALLEGATI</text:span><text:span text:style-name="T44">: <text:s text:c="6"/></text:span></text:p>
      <text:list text:style-name="L3">
        <text:list-item>
          <text:p text:style-name="P53"><text:span text:style-name="T45">Compilare</text:span><text:span text:style-name="T44"> il modulo di richiesta in tutte le sue parti e </text:span><text:span text:style-name="T43">porre Marca da Bollo da €16,00</text:span><text:span text:style-name="T44"> </text:span></text:p>
        </text:list-item>
        <text:list-item>
          <text:p text:style-name="P54"><text:span text:style-name="T46">P</text:span><text:span text:style-name="T45">or</text:span><text:span text:style-name="T47">tare</text:span><text:span text:style-name="T48">:</text:span></text:p>
          <text:list>
            <text:list-item>
              <text:p text:style-name="P54"><text:span text:style-name="T43">n.1</text:span><text:span text:style-name="T44"> </text:span><text:span text:style-name="T48">M</text:span><text:span text:style-name="T44">arca da </text:span><text:span text:style-name="T48">B</text:span><text:span text:style-name="T44">ollo da 16,</text:span><text:span text:style-name="T48">00</text:span><text:span text:style-name="T44">€ </text:span><text:span text:style-name="T48">da apporre sul certificato; </text:span><text:span text:style-name="T43">questa può essere portata al momento del ritiro del certificato.</text:span></text:p>
            </text:list-item>
            <text:list-item>
              <text:p text:style-name="P55"><text:span text:style-name="T43">P</text:span><text:span text:style-name="T49">ermesso di soggiorno e, se il permesso è scaduto, ricevuta di rinnovo</text:span></text:p>
            </text:list-item>
            <text:list-item>
              <text:p text:style-name="P55"><text:span text:style-name="T49">C</text:span><text:span text:style-name="T44">ontratto registrato di proprietà, locazione o comodato ad uso o dichiarazione di ospitalità;</text:span></text:p>
            </text:list-item>
          </text:list>
          <text:p text:style-name="P56"><text:span text:style-name="T44">- </text:span><text:span text:style-name="T50">C</text:span><text:span text:style-name="T44">opia dell’agibilità dell’immobile o in alternativa </text:span><text:span text:style-name="T48">autocertificazione attestante i requisiti igienico sanitari a firma di tecnico abilitato (Allegato A)</text:span></text:p>
          <text:p text:style-name="P57"><text:span text:style-name="T48">- </text:span><text:span text:style-name="T50">P</text:span><text:span text:style-name="T44">lanimetria dell’alloggio redatta da un tecnico abilitato, nella quale siano indicati la destinazione di ciascun locale e le dimensioni dello stesso; o, in alternativa: </text:span></text:p>
          <text:list text:continue-numbering="true">
            <text:list-header>
              <text:p text:style-name="P58">- fotocopia della planimetria in scala non inferiore a 1:100, chiaramente <text:s text:c="2"/>leggibile, quotata, e riportante l'indicazione della destinazione d’uso di ciascun locale e le relative superfici utili abitabili calpestabili.</text:p>
            </text:list-header>
          </text:list>
        </text:list-item>
      </text:list>
      <text:list text:style-name="L4">
        <text:list-header>
          <text:p text:style-name="P59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OpenSymbol" style:font-style-name="Regular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1T11:07:25.676000000</meta:creation-date>
    <dc:date>2026-01-27T11:11:15.428000000</dc:date>
    <meta:editing-duration>PT2H19M52S</meta:editing-duration>
    <meta:editing-cycles>63</meta:editing-cycles>
    <meta:generator>LibreOffice/25.8.3.2$Windows_X86_64 LibreOffice_project/8ca8d55c161d602844f5428fa4b58097424e324e</meta:generator>
    <meta:print-date>2026-01-27T11:11:49.464000000</meta:print-date>
    <meta:document-statistic meta:table-count="2" meta:image-count="1" meta:object-count="1" meta:page-count="4" meta:paragraph-count="69" meta:word-count="733" meta:character-count="5508" meta:non-whitespace-character-count="4513"/>
  </office:meta>
</office:document-meta>
</file>